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laatsvervanging secretaris-directe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Op 24 april 2018 heeft het dagelijks bestuur een besluit genomen over de plaatsvervanging van de secretaris-directeur bij tijdelijke afwezigheid. Het betreffende besluit kunt u raadplegen via de externe bijlage.</text:p>
            <text:p text:style-name="common-al">Het besluit treedt in werking op dat dag van bekendmaking en werkt terug tot en met 1 januari 2018.</text:p>
            <text:p text:style-name="common-al">Contact</text:p>
            <text:p text:style-name="common-al">Voor vragen over deze bekendmaking kunt u contact opnemen met mw. mr. D. Jansen-Jonkers, telefoonnummer (0411) 618 49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2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2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laatsvervanging secretaris-directeur Waterschap De D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24</meta:user-defined>
    <meta:user-defined meta:name="OVERHEIDop.WsbID/DC.identifier">wsb-2018-4324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Plaatsvervanging secretaris directeur|exb-2018-28093</meta:user-defined>
    <meta:user-defined meta:name="OVERHEIDop.versieInformatie"/>
  </office:meta>
</office:document-meta>
</file>