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 en brug, Tuinbouwweg 6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978, 2 mei 2018) het aanbrengen van een dam met duiker een een brug over een overige watergang ter plaatse van de Tuinbouwweg 6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 en brug, Tuinbouwweg 6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316</meta:user-defined>
    <meta:user-defined meta:name="OVERHEIDop.WsbID/DC.identifier">wsb-2018-43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N 13</meta:user-defined>
    <meta:user-defined meta:name="OVERHEIDop.woonplaats">Waddinxveen</meta:user-defined>
    <meta:user-defined meta:name="OVERHEIDop.straatnaam">Tuinbouw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107 449619</meta:user-defined>
    <meta:user-defined meta:name="OVERHEIDop.versieInformatie"/>
  </office:meta>
</office:document-meta>
</file>