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93 diverse werkzaamheden langs de Henegouwerweg ten westen van de Amaliabrug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8 een vergunning verleend aan Provincie Zuid-Holland voor </text:p>
            <text:p text:style-name="common-al">a.         het ter vervanging van een bestaande oeverconstructie, aanbrengen en hebben van een      nieuwe oeverconstructie binnen de kernzone van een regionale kering;</text:p>
            <text:p text:style-name="common-al">b.         het verdiepen van de Gouwe binnen de kernzone van de regionale kering;</text:p>
            <text:p text:style-name="common-al">c.         het aanbrengen en hebben van een nieuwe oeverconstructie binnen de kernzone van de      Gouwe, zijnde een primaire boezemwatergang en hiermee dempen van netto 357 m2      primair boezemwater</text:p>
            <text:p text:style-name="common-al">d.         het ter compensatie van het te dempen water gebruik maken van de BRC van provincie      Zuid-Holland;</text:p>
            <text:p text:style-name="common-al">een en ander langs de Henegouwerweg ten westen van de Amaliabrug te Waddinxveen.</text:p>
            <text:p text:style-name="common-al"/>
            <text:p text:style-name="common-al">Maatwerk besluit genomen voor het aanbrengen en hebben van wachtplaatsen met een paaldiameter van 300 mm x 300 mm binnen de kernzone van de Gouwe, zijnde een primaire boezemwatergang.</text:p>
            <text:p text:style-name="common-al"/>
            <text:p text:style-name="common-al">De stukken liggen tot en met 13 jun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1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1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1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93 diverse werkzaamheden langs de Henegouwerweg ten westen van de Amaliabrug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4315</meta:user-defined>
    <meta:user-defined meta:name="OVERHEIDop.WsbID/DC.identifier">wsb-2018-43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3</meta:user-defined>
    <meta:user-defined meta:name="OVERHEIDop.woonplaats">Gouda</meta:user-defined>
    <meta:user-defined meta:name="OVERHEIDop.straatnaam">Coenecooproto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93|exb-2018-27951</meta:user-defined>
    <meta:user-defined meta:name="OVERHEID.EPSG28992/DC.spatial">105774 448605</meta:user-defined>
    <meta:user-defined meta:name="OVERHEIDop.versieInformatie"/>
  </office:meta>
</office:document-meta>
</file>