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548 het leggen van WKO leidingen ter hoogte van de Rinse Hofstraweg en de Jan Plezierweg te Schiphol voor de KrachtWarmteCentrale (KWS3) van Termina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mei 2018 een besluit genomen voor het door middel van een zestal horizontaal gestuurde boringen leggen en hebben van medium voerende WKO leidingen:</text:p>
            <text:p text:style-name="common-al">VT01 Ø 250 mm PE100 SDR11 boorgat Ø 330 mm, diepte N.A.P. min 17,50 m; </text:p>
            <text:p text:style-name="common-al">VT02 Ø 250 mm PE100 SDR11 boorgat Ø 330 mm, diepte N.A.P. min 14,00 m; </text:p>
            <text:p text:style-name="common-al">VT03 Ø 110 mm PE100 SDR11 boorgat Ø 150 mm, diepte N.A.P. min 17,50 m;</text:p>
            <text:p text:style-name="common-al">VT04A Ø 110 mm PE100 SDR11 boorgat Ø150 mm, diepte N.A.P. min 14,00 m; </text:p>
            <text:p text:style-name="common-al">VT05 Ø 250 mm PE100 SDR11 boorgat Ø 330 mm, diepte N.A.P. min 16,50 m; </text:p>
            <text:p text:style-name="common-al">VT06 Ø 250 mm PE100 SDR11 boorgat Ø 330 mm, diepte N.A.P. min 20,00 m;</text:p>
            <text:p text:style-name="common-al">op een diepte van meer dan 1,50 m min maaiveld in de bodem in kwetsbaar kwelgebied in de Haarlemmermeerpolder ter hoogte van de Rinse Hofstraweg en de Jan Plezierweg te Schiphol voor de KrachtWarmteCentrale (KWS3) van Terminal 3.</text:p>
            <text:p text:style-name="common-al"/>
            <text:p text:style-name="common-al">De stukken liggen tot en met 13 juni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2 me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313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1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1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548 het leggen van WKO leidingen ter hoogte van de Rinse Hofstraweg en de Jan Plezierweg te Schiphol voor de KrachtWarmteCentrale (KWS3) van Terminal 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4313</meta:user-defined>
    <meta:user-defined meta:name="OVERHEIDop.WsbID/DC.identifier">wsb-2018-431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8BB 2</meta:user-defined>
    <meta:user-defined meta:name="OVERHEIDop.woonplaats">Schiphol</meta:user-defined>
    <meta:user-defined meta:name="OVERHEIDop.straatnaam">Jan Plezi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548|exb-2018-27945</meta:user-defined>
    <meta:user-defined meta:name="OVERHEID.EPSG28992/DC.spatial">111938 480356</meta:user-defined>
    <meta:user-defined meta:name="OVERHEIDop.versieInformatie"/>
  </office:meta>
</office:document-meta>
</file>