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vier laagspanningskabels en het plaatsen van een laagspanning verdeelkast, ter hoogte van Laan van Gunterstein 4, 3621 VA Breukelen - AGV - WN2018-002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vier laagspanningskabels en het plaatsen van een laagspanning verdeelkast, ter hoogte van Laan van Gunterstein 4, 3621 VA Breukelen.</text:p>
            <text:p text:style-name="tussenkopcur">Inzien van de stukken</text:p>
            <text:p text:style-name="common-al">Vanaf 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K. Gerretsen, telefoon 06-51510645. Als u daarbij ons zaaknummer WN2018-002396 vermeldt, kunnen wij u sneller helpen.</text:p>
            <text:p text:style-name="common-al"/>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vier laagspanningskabels en het plaatsen van een laagspanning verdeelkast, ter hoogte van Laan van Gunterstein 4, 3621 VA Breukelen - AGV - WN2018-0023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2</meta:user-defined>
    <meta:user-defined meta:name="OVERHEIDop.WsbID/DC.identifier">wsb-2018-43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A 4</meta:user-defined>
    <meta:user-defined meta:name="OVERHEIDop.woonplaats">Breukelen</meta:user-defined>
    <meta:user-defined meta:name="OVERHEIDop.straatnaam">Laan van Gunterst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7942</meta:user-defined>
    <meta:user-defined meta:name="OVERHEIDop.externeBijlage">bijlage 1|exb-2018-27943</meta:user-defined>
    <meta:user-defined meta:name="OVERHEIDop.externeBijlage">bijlage 2|exb-2018-27944</meta:user-defined>
    <meta:user-defined meta:name="OVERHEID.EPSG28992/DC.spatial">130003 465140</meta:user-defined>
    <meta:user-defined meta:name="OVERHEIDop.versieInformatie"/>
  </office:meta>
</office:document-meta>
</file>