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n gevolge van een calamiteit, ter hoogte van Leeuwenveldseweg 18 f, 1382 LX Weesp - AGV - WN2018-0024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sloot ten gevolge van een calamiteit, ter hoogte van Leeuwenveldseweg 18 f, 1382 LX Weesp.</text:p>
            <text:p text:style-name="tussenkopcur">Inzien van de stukken</text:p>
            <text:p text:style-name="common-al">Vanaf 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401 vermeldt, kunnen wij u sneller helpen.</text:p>
            <text:p text:style-name="common-al"/>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ten gevolge van een calamiteit, ter hoogte van Leeuwenveldseweg 18 f, 1382 LX Weesp - AGV - WN2018-0024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1</meta:user-defined>
    <meta:user-defined meta:name="OVERHEIDop.WsbID/DC.identifier">wsb-2018-43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X 18a</meta:user-defined>
    <meta:user-defined meta:name="OVERHEIDop.woonplaats">Weesp</meta:user-defined>
    <meta:user-defined meta:name="OVERHEIDop.straatnaam">Leeuwenvel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7939</meta:user-defined>
    <meta:user-defined meta:name="OVERHEIDop.externeBijlage">bijlage 1|exb-2018-27940</meta:user-defined>
    <meta:user-defined meta:name="OVERHEID.EPSG28992/DC.spatial">131451 480781</meta:user-defined>
    <meta:user-defined meta:name="OVERHEIDop.versieInformatie"/>
  </office:meta>
</office:document-meta>
</file>