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ullend beleid Verduurzaming Pachtbelei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maakt bekend dat het in zijn vergadering van 27 februari 2018 het aanvullende beleid Verduurzaming Pachtbeleid heeft vastgesteld.</text:p>
            <text:p text:style-name="common-al">Deze beleidsregel houdt onder meer het volgende in: Dat het Waterschap de Dommel eenzelfde pachtbeleid gaat volgen als het Groen Ontwikkelfonds Brabant. Hierbij wordt in de pachtgunning de duurzaamheidsscore gehanteerd. Verder wordt er onderscheid gemaakt in pachtpakketten voor geliberaliseerde pacht, natuurpacht en pacht van randen met bijbehorende voorwaarden.</text:p>
            <text:p text:style-name="common-al">
            <text:span text:style-name="nadrukvet">Inzage</text:span>
          </text:p>
            <text:p text:style-name="common-al">De vastgestelde beleidsregel ligt ter inzage en treft u aan in de bijlage.</text:p>
            <text:p text:style-name="common-al">
            <text:span text:style-name="nadrukvet">Bezwaar en beroep</text:span>
          </text:p>
            <text:p text:style-name="common-al">Tegen het vaststellen van deze beleidsregel is geen bezwaar of beroep mogelijk.</text:p>
            <text:p text:style-name="common-al">
            <text:span text:style-name="nadrukvet">Inwerkingtreding</text:span>
          </text:p>
            <text:p text:style-name="common-al">De beleidsregel treedt in werking voor bij de eerst volgende pachtgunning na deze bekendmaking.</text:p>
            <text:p text:style-name="common-al">
            <text:span text:style-name="nadrukvet">Contact</text:span>
          </text:p>
            <text:p text:style-name="common-al">Voor vragen over deze bekendmaking kunt u contact opnemen met  Annelies Balkema, telefoonnummer 06 148804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31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1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1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vullend beleid Verduurzaming Pachtbelei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310</meta:user-defined>
    <meta:user-defined meta:name="OVERHEIDop.WsbID/DC.identifier">wsb-2018-4310</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Verduurzaming pachtbeleid|exb-2018-27938</meta:user-defined>
    <meta:user-defined meta:name="OVERHEIDop.versieInformatie"/>
  </office:meta>
</office:document-meta>
</file>