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verwijderen van de bestaande brugwachtersunit en het bestaande afdak, en voor het aanleggen, hebben en onderhouden van een betonnen bunker nabij de beschermingszone van de regionale waterkering, nabij de Meerwegbrug te H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 </text:span>
          </text:p>
            <text:p text:style-name="common-al">Het besluit en de bijbehorende stukken liggen ter inzage van 17 januari 2018 tot en met 27 februari 2018 bij het waterschap Noorderzijlvest, Stedumermaar 1 te Groningen.</text:p>
            <text:p text:style-name="common-al">
            <text:span text:style-name="nadrukvet">Bezwaar maken </text:span>
          </text:p>
            <text:p text:style-name="common-al">Tijdens deze periode kunnen belanghebbenden schriftelijk bezwaar indienen bij het dagelijks bestuur van het waterschap Noorderzijlvest. </text:p>
            <text:p text:style-name="common-al">
            <text:span text:style-name="nadrukvet">Meer informatie </text:span>
          </text:p>
            <text:p text:style-name="common-al">Voor meer informatie kunt u contact opnemen met Jos Kleefsman, bereikbaar via telefoonnummer 050 - 3048911.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431</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31</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31</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verwijderen van de bestaande brugwachtersunit en het bestaande afdak, en voor het aanleggen, hebben en onderhouden van een betonnen bunker nabij de beschermingszone van de regionale waterkering, nabij de Meerwegbrug te Har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18</meta:user-defined>
    <meta:user-defined meta:name="OVERHEIDop.publicationIssue">431</meta:user-defined>
    <meta:user-defined meta:name="OVERHEIDop.WsbID/DC.identifier">wsb-2018-43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Noorderzijlvest</meta:user-defined>
    <meta:user-defined meta:name="OVERHEID.PostcodeHuisnummer/OVERHEIDop.postcodeHuisnummer">9752XE 130b</meta:user-defined>
    <meta:user-defined meta:name="OVERHEIDop.woonplaats">Haren Gn</meta:user-defined>
    <meta:user-defined meta:name="OVERHEIDop.straatnaam">Meerweg</meta:user-defined>
    <meta:user-defined meta:name="OVERHEIDgvop.Informatietype/DC.type">Beschikkingen | afhandeling</meta:user-defined>
    <meta:user-defined meta:name="OVERHEID.Waterschap/OVERHEID.authority">Waterschap Noorderzijlvest</meta:user-defined>
    <meta:user-defined meta:name="OVERHEID.Waterschap/DCTERMS.publisher">Waterschap Noorderzijlvest</meta:user-defined>
    <meta:user-defined meta:name="OVERHEIDop.externeBijlage">12978_vergunning|exb-2018-3009</meta:user-defined>
    <meta:user-defined meta:name="OVERHEIDop.externeBijlage">12978_tekening|exb-2018-3010</meta:user-defined>
    <meta:user-defined meta:name="OVERHEID.EPSG28992/DC.spatial">235431 576339</meta:user-defined>
    <meta:user-defined meta:name="OVERHEIDop.versieInformatie"/>
  </office:meta>
</office:document-meta>
</file>