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537 diverse werkzaamheden abij Tweeduizend EL te Schiphol Noor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ei 2018 een besluit genomen voor het:</text:p>
            <text:p text:style-name="common-al">•  voor het uitvoeren van een bodemsanering ter plaatse van de voormalige tankgracht  nabij Tweeduizend EL te Schiphol Noord-West;</text:p>
            <text:p text:style-name="common-al">• het in verband met het uitvoeren van de bodemsanering tijdelijk afdammen van de overige watergang (kavelsloot) langs de Tweeduizend EL.</text:p>
            <text:p text:style-name="common-al"/>
            <text:p text:style-name="common-al">De stukken liggen tot en met 13 jun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2 me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30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0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0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537 diverse werkzaamheden abij Tweeduizend EL te Schiphol Noord-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4309</meta:user-defined>
    <meta:user-defined meta:name="OVERHEIDop.WsbID/DC.identifier">wsb-2018-43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Tweeduizend 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37|exb-2018-27937</meta:user-defined>
    <meta:user-defined meta:name="OVERHEID.EPSG28992/DC.spatial">112005 482535</meta:user-defined>
    <meta:user-defined meta:name="OVERHEIDop.versieInformatie"/>
  </office:meta>
</office:document-meta>
</file>