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in verband met kelderbouw, ter hoogte van De Ruijterkade 110 in Amsterdam - AGV - WN2018-002400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in verband met kelderbouw, ter hoogte van De Ruijterkade in Amsterdam.  Het zaaknummer is WN2018-002400 Het maatwerkbesluit is genomen voor de periode die staat vermeld in de ingediende grondwatermelding.</text:p>
            <text:p text:style-name="tussenkopcur">Inzien van de stukken</text:p>
            <text:p text:style-name="common-al">Vanaf 4 me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H. van Dijk, telefoon 06-12055609. Als u daarbij ons zaaknummer WN2018-002400 vermeldt, kunnen wij u sneller helpen.</text:p>
            <text:p text:style-name="last-al">Amsterdam, 4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0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0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0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in verband met kelderbouw, ter hoogte van De Ruijterkade 110 in Amsterdam - AGV - WN2018-00240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308</meta:user-defined>
    <meta:user-defined meta:name="OVERHEIDop.WsbID/DC.identifier">wsb-2018-43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AC</meta:user-defined>
    <meta:user-defined meta:name="OVERHEIDop.woonplaats">Amsterdam</meta:user-defined>
    <meta:user-defined meta:name="OVERHEIDop.straatnaam">De Ruijter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27935</meta:user-defined>
    <meta:user-defined meta:name="OVERHEIDop.externeBijlage">bijlage 1|exb-2018-27936</meta:user-defined>
    <meta:user-defined meta:name="OVERHEID.EPSG28992/DC.spatial">122387 487843</meta:user-defined>
    <meta:user-defined meta:name="OVERHEIDop.versieInformatie"/>
  </office:meta>
</office:document-meta>
</file>