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535 diverse werkzaamheden ter hoogte van de nooduitgang 8 van de Schipholspoorl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ei 2018 een besluit genomen voor het uitvoeren van ontgravingen dieper dan 1,50 min maaiveld in kwetsbaar kwelgebied in de Haarlemmermeerpolder voor het plaatsen en hebben van een zuigput met stortebed nabij de Ballon Nadarstraat te Schiphol voor het aanbrengen en hebben van een blusvoorziening en een opstelplaats voor de brandweer ter hoogte van de nooduitgang 8 van de Schipholspoorlijn.</text:p>
            <text:p text:style-name="common-al"/>
            <text:p text:style-name="common-al">De stukken liggen tot en met 13 jun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 me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0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535 diverse werkzaamheden ter hoogte van de nooduitgang 8 van de Schipholspoorl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7</meta:user-defined>
    <meta:user-defined meta:name="OVERHEIDop.WsbID/DC.identifier">wsb-2018-43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P 304</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35|exb-2018-27934</meta:user-defined>
    <meta:user-defined meta:name="OVERHEID.EPSG28992/DC.spatial">111348 479682</meta:user-defined>
    <meta:user-defined meta:name="OVERHEIDop.versieInformatie"/>
  </office:meta>
</office:document-meta>
</file>