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brug, aanbregen verharding en beschoeiing, Burg. Boerstraat in Zevenhuizen. </text:p>
      <text:section text:name="zakelijke-mededeling_id1-3-2" text:style-name="zakelijke-mededeling">
        <text:section text:name="zakelijke-mededeling-tekst_id1-3-2-1" text:style-name="zakelijke-mededeling-tekst">
          <text:section text:name="tekst_id1-3-2-1-1" text:style-name="tekst">
            <text:p text:style-name="last-al">(2018-001556, 2 mei 2018) voor het verwijderen van een brug, het aanbrengen en hebben van verharding binnen de boezemwaterkering en aanbrengen en hebben van beschoeiing langs de boezemwatergang en binnen de zonering van de boezemwaterkering ter plaatse van Burgemeester Boerstraat in Zevenhuiz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0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wijderen van een brug, aanbregen verharding en beschoeiing, Burg. Boerstraat in Zeven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05</meta:user-defined>
    <meta:user-defined meta:name="OVERHEIDop.WsbID/DC.identifier">wsb-2018-43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61VP</meta:user-defined>
    <meta:user-defined meta:name="OVERHEIDop.woonplaats">Zevenhuizen</meta:user-defined>
    <meta:user-defined meta:name="OVERHEIDop.straatnaam">Burgemeester Boer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541 447294</meta:user-defined>
    <meta:user-defined meta:name="OVERHEIDop.versieInformatie"/>
  </office:meta>
</office:document-meta>
</file>