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en lozen van grondwater ter plaatse van Noordelijke Randweg  2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en lozen van grondwater en de daarvoor te verrichten handelingen in het watersysteem, ter plaatse van Noordelijke Randweg 2 in Nunspeet.</text:p>
            <text:p text:style-name="common-al">De vergunning is verzonden op 2 mei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mei tot en met 14 jun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common-al"/>
            <text:p text:style-name="common-al">Waterschap Vallei en Veluwe, Apeldoorn, 4 mei 2018.</text:p>
            <text:p text:style-name="last-al">Het nummer van de vergunning is 1030266/104554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30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0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onttrekken en lozen van grondwater ter plaatse van Noordelijke Randweg  2 te Nunspe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04</meta:user-defined>
    <meta:user-defined meta:name="OVERHEIDop.WsbID/DC.identifier">wsb-2018-4304</meta:user-defined>
    <meta:user-defined meta:name="OVERHEID.TaxonomieBeleidsagenda/OVERHEID.category">Natuur en milieu | Organisatie en beleid</meta:user-defined>
    <meta:user-defined meta:name="OVERHEIDop.referentienummer">1030266/1045544</meta:user-defined>
    <meta:user-defined meta:name="DCTERMS.abstract">watervergunning voor het onttrekken en lozen van grondwater ter plaatse van Noordelijke Randweg  2 te Nunspee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1XM 2</meta:user-defined>
    <meta:user-defined meta:name="OVERHEIDop.woonplaats">Nunspeet</meta:user-defined>
    <meta:user-defined meta:name="OVERHEIDop.straatnaam">Rand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 en verlagingscontouren|exb-2018-27899</meta:user-defined>
    <meta:user-defined meta:name="OVERHEID.EPSG28992/DC.spatial">181185 487140</meta:user-defined>
    <meta:user-defined meta:name="OVERHEIDop.versieInformatie"/>
  </office:meta>
</office:document-meta>
</file>