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pad 5 en 7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4713 ingevolge de Keur waterschap Brabantse Delta 2015 bekend gemaakt op 2 mei 2018 voor het hebben en onderhouden van kassen (vallen onder permanente bouwwerken) in de beschermingszone van de a-wateren OVK09802 en OVK09812 ter hoogte van Bloemenpad 5 en 7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emenpad 5 en 7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1</meta:user-defined>
    <meta:user-defined meta:name="OVERHEIDop.WsbID/DC.identifier">wsb-2018-4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Z 5</meta:user-defined>
    <meta:user-defined meta:name="OVERHEIDop.woonplaats">Made</meta:user-defined>
    <meta:user-defined meta:name="OVERHEIDop.straatnaam">Bloemenpad</meta:user-defined>
    <meta:user-defined meta:name="OVERHEID.PostcodeHuisnummer/OVERHEIDop.postcodeHuisnummer">4921AZ 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13|exb-2018-27891</meta:user-defined>
    <meta:user-defined meta:name="OVERHEID.EPSG28992/DC.spatial">116084 411692</meta:user-defined>
    <meta:user-defined meta:name="OVERHEID.EPSG28992/DC.spatial">116066 411727</meta:user-defined>
    <meta:user-defined meta:name="OVERHEIDop.versieInformatie"/>
  </office:meta>
</office:document-meta>
</file>