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en hebben van een kabel,  Zegwaartseweg tusen de huisnummers 51 en 59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8.016.V01, 16 januari 2018) het leggen en hebben van een kabel in de zonering van een regionale waterkering ter plaatse van de Zegwaartseweg tusen de huisnummers 51 en 59 in Zoeterme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en hebben van een kabel,  Zegwaartseweg tusen de huisnummers 51 en 59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30</meta:user-defined>
    <meta:user-defined meta:name="OVERHEIDop.WsbID/DC.identifier">wsb-2018-4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28PA 55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026 453595</meta:user-defined>
    <meta:user-defined meta:name="OVERHEIDop.versieInformatie"/>
  </office:meta>
</office:document-meta>
</file>