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rg Elkhuizenlaan 5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04499 ingevolge de Keur waterschap Brabantse Delta 2015 bekend gemaakt op 2 mei 2018 voor het hebben en onderhouden van een tuin (hieronder wordt verstaan: beplanting/bomen) tot aan de insteek van een a-water zonder bouwwerken en hekwerken evenwijdig aan een a-water in de beschermingszone van het a-water ter hoogte van Burg Elkhuizenlaan 57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rg Elkhuizenlaan 57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9</meta:user-defined>
    <meta:user-defined meta:name="OVERHEIDop.WsbID/DC.identifier">wsb-2018-4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CJ 57</meta:user-defined>
    <meta:user-defined meta:name="OVERHEIDop.woonplaats">Halsteren</meta:user-defined>
    <meta:user-defined meta:name="OVERHEIDop.straatnaam">Burgemeester Elkhuiz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99|exb-2018-27881</meta:user-defined>
    <meta:user-defined meta:name="OVERHEID.EPSG28992/DC.spatial">77579 394897</meta:user-defined>
    <meta:user-defined meta:name="OVERHEIDop.versieInformatie"/>
  </office:meta>
</office:document-meta>
</file>