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31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059) Het onttrekken en lozen van grondwater bij werkzaamheden aan een drinkwaterleiding ter hoogte van s'-Gravenweg 314 in Rotterdam. Op 8 mei 2018 wordt er een dagdeel grondwater onttrokken en geloosd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9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9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31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296</meta:user-defined>
    <meta:user-defined meta:name="OVERHEIDop.WsbID/DC.identifier">wsb-2018-42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ZM 314</meta:user-defined>
    <meta:user-defined meta:name="OVERHEIDop.woonplaats">Rotterdam</meta:user-defined>
    <meta:user-defined meta:name="OVERHEIDop.straatnaam">'s-Grav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21 437455</meta:user-defined>
    <meta:user-defined meta:name="OVERHEIDop.versieInformatie"/>
  </office:meta>
</office:document-meta>
</file>