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nkenstraat 21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4667 ingevolge de Keur waterschap Brabantse Delta 2015 bekend gemaakt op 1 mei 2018 voor het hebben en onderhouden van een permanent bouwwerk (opslag), hekwerken haaks op een a-water, hekwerken evenwijdig aan een a-water en kassen (valt onder permanent bouwwerk) in de beschermingszone van het a-water ter hoogte van Bankenstraat 21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nkenstraat 21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91</meta:user-defined>
    <meta:user-defined meta:name="OVERHEIDop.WsbID/DC.identifier">wsb-2018-42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ND 21</meta:user-defined>
    <meta:user-defined meta:name="OVERHEIDop.woonplaats">Etten-Leur</meta:user-defined>
    <meta:user-defined meta:name="OVERHEIDop.straatnaam">Bank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667|exb-2018-27869</meta:user-defined>
    <meta:user-defined meta:name="OVERHEID.EPSG28992/DC.spatial">101811 400154</meta:user-defined>
    <meta:user-defined meta:name="OVERHEIDop.versieInformatie"/>
  </office:meta>
</office:document-meta>
</file>