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ouwen van een kelder, ter hoogte van Van Baerlestraat 92, 1071 BB Amsterdam - AGV - WN2018-001480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ouwen van een kelder, ter hoogte van Van Baerlestraat 92, 1071 BB Amsterdam. Het zaaknummer is WN2018-001480 Het maatwerkbesluit is genomen voor de periode die staat vermeld in de ingediende grondwatermelding.</text:p>
            <text:p text:style-name="tussenkopcur">Inzien van de stukken</text:p>
            <text:p text:style-name="common-al">Vanaf 4 me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W.G. van der Linden, telefoon 06-51264317. Als u daarbij ons zaaknummer WN2018-001480 vermeldt, kunnen wij u sneller helpen.</text:p>
            <text:p text:style-name="last-al">Amsterdam, 4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9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ouwen van een kelder, ter hoogte van Van Baerlestraat 92, 1071 BB Amsterdam - AGV - WN2018-0014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90</meta:user-defined>
    <meta:user-defined meta:name="OVERHEIDop.WsbID/DC.identifier">wsb-2018-42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BB 92d</meta:user-defined>
    <meta:user-defined meta:name="OVERHEIDop.woonplaats">Amsterdam</meta:user-defined>
    <meta:user-defined meta:name="OVERHEIDop.straatnaam">Van Baerl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27868</meta:user-defined>
    <meta:user-defined meta:name="OVERHEID.EPSG28992/DC.spatial">120392 485570</meta:user-defined>
    <meta:user-defined meta:name="OVERHEIDop.versieInformatie"/>
  </office:meta>
</office:document-meta>
</file>