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785 verleende vergunning voor de aanleg van een gasleiding en elektrakabels langs de Wijzend, ter plaatse van Wijzend 49A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an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785 verleende vergunning voor de aanleg van een gasleiding en elektrakabels langs de Wijzend, ter plaatse van Wijzend 49A in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29</meta:user-defined>
    <meta:user-defined meta:name="OVERHEIDop.WsbID/DC.identifier">wsb-2018-4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JC 51</meta:user-defined>
    <meta:user-defined meta:name="OVERHEIDop.woonplaats">Nibbixwoud</meta:user-defined>
    <meta:user-defined meta:name="OVERHEIDop.straatnaam">Wijzen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33 522721</meta:user-defined>
    <meta:user-defined meta:name="OVERHEIDop.versieInformatie"/>
  </office:meta>
</office:document-meta>
</file>