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rt projectplan 304087 Riethoven, realiseren instapplaats benedenstrooms Volmo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14 juni 2018 het besluit betreffende projectplan 304087 Riethoven, realiseren instapplaats benedenstrooms Volmolen." vastgesteld.</text:p>
            <text:p text:style-name="common-al">Dit projectplan houdt onder meer het volgende in: </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Riethoven ter hoogte van de Volmolen, ligt watergang de Dommel (DL1). In deze watergang ontbreekt nog een kano-instapplaats. Waterschap De Dommel is voornemens dat hier te realiseren.</text:p>
            <text:p text:style-name="common-al">
            <text:span text:style-name="nadrukvet">Projectplan met bijlagen ter inzage</text:span>
          </text:p>
            <text:p text:style-name="common-al">Dit projectplan en de stukken die op dit plan betrekking hebben, liggen gedurende 6 weken ter inzage vanaf de dag na deze bekendmaking. </text:p>
            <text:p text:style-name="common-al"> Het verkort projectplan en bijlagen zijn digitaal te raadplegen via de website: <text:a xlink:href="https://www.dommel.nl/gvop" xlink:type="simple"><text:span text:style-name="nadrukvet">https://www.dommel.nl/gvop</text:span></text:a> </text:p>
            <text:p text:style-name="common-al">
            <text:span text:style-name="nadrukvet">Bezwaar</text:span>
          </text:p>
            <text:p text:style-name="common-al">Belanghebbenden kunnen tegen dit besluit gedurende 6 weken vanaf de dag na die waarop het besluit is bekendgemaakt bezwaar indienen bij het dagelijks bestuur van Waterschap De Dommel t.a.v. secretariaat bezwaren, Postbus 10.001,5280 DA Boxtel.</text:p>
            <text:p text:style-name="common-al">Het bezwaarschrift moet voorzien zijn van:</text:p>
            <text:p text:style-name="common-al"/>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omschrijving van het besluit waartegen bezwaar is ingediend en zo mogelijk een af schrift van het besluit;</text:p>
              </text:list-item>
              <text:list-item text:style-override="id1-3-2-1-1-13-4">
                <text:number>4.</text:number>
                <text:p text:style-name="al">gronden van het bezwaar.</text:p>
                <text:p text:style-name="al">Verder dient het bezwaarschrift door de indiener te zijn ondertekend.</text:p>
                <text:p text:style-name="al"> </text:p>
                <text:p text:style-name="al">Naast een bezwaarschrift kan een verzoek om een voorlopige voorziening bij de rechtbank worden ingediend. Het verzoek tot het treffen van een voorlopige voorziening moet worden gericht aan de Voorzieningenrechter van de Sector bestuursrecht van rechtbank Oost Brabant,postbus 90125, 5200 MA 's-Hertogenbosch. Voor het treffen van een voorlopige voorziening is griffierecht verschuldigd.</text:p>
                <text:p text:style-name="al">U kunt ook digitaal een voorlopige voorziening indienen bij genoemde rechtbank via Het digitale loket Rechtspraak. Daarvoor moet u wel beschikken over een elektronische handtekening (DigiD). Kijk op de genoemde site voor de precieze voorwaarden.</text:p>
              </text:list-item>
            </text:list>
            <text:p text:style-name="common-al">
            <text:span text:style-name="nadrukvet">Contact</text:span>
          </text:p>
            <text:p text:style-name="last-al">Voor vragen over deze bekendmaking kunt u contact opnemen met Tiny Smuld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8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04087 Riethoven, realiseren instapplaats benedenstrooms Vol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4287</meta:user-defined>
    <meta:user-defined meta:name="OVERHEIDop.WsbID/DC.identifier">wsb-2018-4287</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getekende versie|exb-2018-27859</meta:user-defined>
    <meta:user-defined meta:name="OVERHEIDop.externeBijlage">Microprojectplan Volmolen|exb-2018-27860</meta:user-defined>
    <meta:user-defined meta:name="OVERHEIDop.versieInformatie"/>
  </office:meta>
</office:document-meta>
</file>