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690 verleende vergunning voor het plaatsen, verplaatsen, vervangen, verwijderen meerpalen in waterkering nabij Van Kinsbergenbrug en clubgebouw Het Nieuwe Diep 32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690 verleende vergunning voor het plaatsen, verplaatsen, vervangen, verwijderen meerpalen in waterkering nabij Van Kinsbergenbrug en clubgebouw Het Nieuwe Diep 32A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28</meta:user-defined>
    <meta:user-defined meta:name="OVERHEIDop.WsbID/DC.identifier">wsb-2018-4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D 33</meta:user-defined>
    <meta:user-defined meta:name="OVERHEIDop.woonplaats">Den Helder</meta:user-defined>
    <meta:user-defined meta:name="OVERHEIDop.straatnaam">Het nieuwe Diep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41 552068</meta:user-defined>
    <meta:user-defined meta:name="OVERHEIDop.versieInformatie"/>
  </office:meta>
</office:document-meta>
</file>