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nnaweg 4 en Annaweg 4A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8UT004182 ingevolge de Keur waterschap Brabantse Delta 2015 bekend gemaakt op 1 mei 2018 voor het hebben en onderhouden van een tuin (hieronder wordt verstaan: beplanting/bomen) tot aan de insteek van een a-water, permanente bouwwerken (woonhuis en schuur), hekwerken haaks op een a-water en hekwerken evenwijdig aan een a-water in de beschermingszone van de a-wateren OVK05705, OVK05753 en OVK05756 ter hoogte van Annaweg 4 en Annaweg 4A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79</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79</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79</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nnaweg 4 en Annaweg 4A te Dintel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4</meta:user-defined>
    <meta:user-defined meta:name="OVERHEIDop.publicationIssue">4279</meta:user-defined>
    <meta:user-defined meta:name="OVERHEIDop.WsbID/DC.identifier">wsb-2018-42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TC 4</meta:user-defined>
    <meta:user-defined meta:name="OVERHEIDop.woonplaats">Dinteloord</meta:user-defined>
    <meta:user-defined meta:name="OVERHEIDop.straatnaam">Annaweg</meta:user-defined>
    <meta:user-defined meta:name="OVERHEID.PostcodeHuisnummer/OVERHEIDop.postcodeHuisnummer">4671TC 4a</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182|exb-2018-27829</meta:user-defined>
    <meta:user-defined meta:name="OVERHEID.EPSG28992/DC.spatial">81186 405680</meta:user-defined>
    <meta:user-defined meta:name="OVERHEID.EPSG28992/DC.spatial">81187 405577</meta:user-defined>
    <meta:user-defined meta:name="OVERHEIDop.versieInformatie"/>
  </office:meta>
</office:document-meta>
</file>