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dempen van een watergang en het ophogen van een indirecte secundaire waterkering i.v.m. de aanleg van een nieuwe rotonde, ter hoogte van Sloterweg 984, 1066 CR Amsterdam - AGV - WN2018-0032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3220 en betreft een wijziging van de vergunning met kenmerk DMS2018-0001620 voor het dempen van een watergang en het ophogen van een indirecte secundaire waterkering i.v.m. de aanleg van een nieuwe rotonde, ter hoogte van Sloterweg 984, 1066 CR Amsterdam.</text:p>
            <text:p text:style-name="tussenkopcur">Inzien van de stukken</text:p>
            <text:p text:style-name="common-al">Vanaf 4 me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18-003220 vermeldt, kunnen wij u sneller helpen.</text:p>
            <text:p text:style-name="common-al"/>
            <text:p text:style-name="last-al">Amsterdam, 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7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dempen van een watergang en het ophogen van een indirecte secundaire waterkering i.v.m. de aanleg van een nieuwe rotonde, ter hoogte van Sloterweg 984, 1066 CR Amsterdam - AGV - WN2018-0032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78</meta:user-defined>
    <meta:user-defined meta:name="OVERHEIDop.WsbID/DC.identifier">wsb-2018-42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R 984</meta:user-defined>
    <meta:user-defined meta:name="OVERHEIDop.woonplaats">Amsterdam</meta:user-defined>
    <meta:user-defined meta:name="OVERHEIDop.straatnaam">Sl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7827</meta:user-defined>
    <meta:user-defined meta:name="OVERHEIDop.externeBijlage">bijlage 1|exb-2018-27828</meta:user-defined>
    <meta:user-defined meta:name="OVERHEID.EPSG28992/DC.spatial">115705 483897</meta:user-defined>
    <meta:user-defined meta:name="OVERHEIDop.versieInformatie"/>
  </office:meta>
</office:document-meta>
</file>