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drinkwaterleiding, Bergweg-Zuid 96-124 in Bergschen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2179, 2 mei 2018) het verwijderen en leggen van een drinkwaterleiding respectievelijk uit en in de regionale waterkering ter plaatse van de Bergweg-Zuid tussen huisnummers 96 en 124 in Bergschenhoe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277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77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77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drinkwaterleiding, Bergweg-Zuid 96-124 in Bergschenho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4277</meta:user-defined>
    <meta:user-defined meta:name="OVERHEIDop.WsbID/DC.identifier">wsb-2018-427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1</meta:user-defined>
    <meta:user-defined meta:name="OVERHEIDop.woonplaats">Rotterdam</meta:user-defined>
    <meta:user-defined meta:name="OVERHEIDop.straatnaam">Bergweg-Zui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726 442734</meta:user-defined>
    <meta:user-defined meta:name="OVERHEIDop.versieInformatie"/>
  </office:meta>
</office:document-meta>
</file>