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536 diverse werkzaamheden nabij gemaal NS-Noord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ei 2018 een vergunning verleend aan Van Ooijen Gouda BV voor het plaatsen en hebben van een zuigput met stortebed, trap en verharding in de kern- en beschermingszone van de primaire watergang de P2-tocht in de Haarlemmermeerpolder nabij de Loevesteinse Randweg nabij gemaal NS-Noord te Schiphol voor het aanbrengen en hebben van een blusvoorziening en een opstelplaats voor de brandweer ter hoogte van de nooduitgang 2 van de Schipholspoorlijn.</text:p>
            <text:p text:style-name="common-al">Maatwerk besluit genomen voor het uitvoeren van ontgravingen dieper dan 1,50 min maaiveld in kwetsbaar kwelgebied voor het plaatsen en hebben van een zuigput met stortebed in kwetsbaar kwelgebied in de Haarlemmermeerpolder nabij de Loevesteinse Randweg nabij gemaal NS-Noord te Schiphol voor het aanbrengen en hebben van een blusvoorziening en een opstelplaats voor de brandweer ter hoogte van de nooduitgang 2 van de Schipholspoorlijn.</text:p>
            <text:p text:style-name="common-al"/>
            <text:p text:style-name="common-al">De stukken liggen tot en met 13 jun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7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7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7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536 diverse werkzaamheden nabij gemaal NS-Noord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71</meta:user-defined>
    <meta:user-defined meta:name="OVERHEIDop.WsbID/DC.identifier">wsb-2018-42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ER 2</meta:user-defined>
    <meta:user-defined meta:name="OVERHEIDop.woonplaats">Schiphol</meta:user-defined>
    <meta:user-defined meta:name="OVERHEIDop.straatnaam">P40 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536|exb-2018-27795</meta:user-defined>
    <meta:user-defined meta:name="OVERHEID.EPSG28992/DC.spatial">113199 481787</meta:user-defined>
    <meta:user-defined meta:name="OVERHEIDop.versieInformatie"/>
  </office:meta>
</office:document-meta>
</file>