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10 diverse werkzaamheden nabij de Koolhovenlaan en Provincialeweg N201 (Rijkerstreek) te Schiphol Zuid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8 een vergunning verleend aan Schiphol Nederland B.V.  01-33 voor:</text:p>
            <text:p text:style-name="common-al">a.         het aanbrengen en hebben van een dam met duiker Ø 800 mm lang 22 m in een overige      watergang langs de Koolhovenlaan; </text:p>
            <text:p text:style-name="common-al">b.         het dempen van 115 m² overige oppervlaktewater vanwege het aanbrengen van de dam      met duiker en het ter compensatie van de demping afboeken van 115 m²      oppervlaktewater van het positieve saldo van de Bergings Rekening Courant Schiphol      voor Peilvak GH-140.04.2A (voormalig Peilvak GH-52.140.25) van de </text:p>
            <text:p text:style-name="common-al">     Haarlemmermeerpolder;</text:p>
            <text:p text:style-name="common-al">c.         het aanbrengen, tijdelijk hebben en weer wegnemen van 2 dammen in de overige      watergang voor het in den droge kunnen aanbrengen van de duiker en het hierbij tijdelijk      dempen van ca. 240 m² overig oppervlaktewater;</text:p>
            <text:p text:style-name="common-al">in kwetsbaar kwelgebied in de Haarlemmermeerpolder nabij de Koolhovenlaan en Provincialeweg N201 (Rijkerstreek) te Schiphol Zuidoost voor de toekomstige aanleg van de DTOP te Schiphol Zuidoost.</text:p>
            <text:p text:style-name="common-al"/>
            <text:p text:style-name="common-al">De stukken liggen tot en met 13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10 diverse werkzaamheden nabij de Koolhovenlaan en Provincialeweg N201 (Rijkerstreek) te Schiphol Zuid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270</meta:user-defined>
    <meta:user-defined meta:name="OVERHEIDop.WsbID/DC.identifier">wsb-2018-42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9</meta:user-defined>
    <meta:user-defined meta:name="OVERHEIDop.woonplaats">Schiphol</meta:user-defined>
    <meta:user-defined meta:name="OVERHEIDop.straatnaam">Koolhov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10|exb-2018-27792</meta:user-defined>
    <meta:user-defined meta:name="OVERHEID.EPSG28992/DC.spatial">111945 477569</meta:user-defined>
    <meta:user-defined meta:name="OVERHEIDop.versieInformatie"/>
  </office:meta>
</office:document-meta>
</file>