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714 verleende vergunning voor het graven van een waterloop ter compensatie van de verhardingstoename bij Mientweg 5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714 verleende vergunning voor het graven van een waterloop ter compensatie van de verhardingstoename bij Mientweg 5 in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27</meta:user-defined>
    <meta:user-defined meta:name="OVERHEIDop.WsbID/DC.identifier">wsb-2018-4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LC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012 531131</meta:user-defined>
    <meta:user-defined meta:name="OVERHEIDop.versieInformatie"/>
  </office:meta>
</office:document-meta>
</file>