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363 het leggen van een gasleiding ter hoogte van Oostkanaalweg 3 te Aar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 mei 2018 een vergunning verleend aan Liander Infra West NV voor het middels open sleufontgraving, sleufdiepte 1 m-mv, sleufbreedte 60 cm, leggen en hebben van een hoge druk gasleiding Ø 323 ,9 mm, staal, 8 bar, in de beschermingszone van de regionale waterkering ter hoogte van Oostkanaalweg 3 te Aarlanderveen.</text:p>
            <text:p text:style-name="common-al"/>
            <text:p text:style-name="common-al">De stukken liggen tot en met 13 juni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R. Loomans van de afdeling Vergunningverlening &amp; Handhaving, telefoon 06 11 297 732.</text:p>
            <text:p text:style-name="common-al"/>
            <text:p text:style-name="common-al">Leiden, 2 me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am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4269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269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269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363 het leggen van een gasleiding ter hoogte van Oostkanaalweg 3 te Aarlander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4269</meta:user-defined>
    <meta:user-defined meta:name="OVERHEIDop.WsbID/DC.identifier">wsb-2018-426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45BA 3</meta:user-defined>
    <meta:user-defined meta:name="OVERHEIDop.woonplaats">Aarlanderveen</meta:user-defined>
    <meta:user-defined meta:name="OVERHEIDop.straatnaam">Oostkanaal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363|exb-2018-27790</meta:user-defined>
    <meta:user-defined meta:name="OVERHEID.EPSG28992/DC.spatial">107522 461167</meta:user-defined>
    <meta:user-defined meta:name="OVERHEIDop.versieInformatie"/>
  </office:meta>
</office:document-meta>
</file>