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41 het hebben van een peilafwijking in de polder Vier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8 een vergunning verleend voor het instellen en hebben van een peilafwijking op de laagste percelen, te weten onderbemaling OR-4.06.OB06 in Polder Vierambacht.</text:p>
            <text:p text:style-name="common-al"/>
            <text:p text:style-name="common-al">De stukken liggen tot en met 13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6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6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41 het hebben van een peilafwijking in de polder Vier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4268</meta:user-defined>
    <meta:user-defined meta:name="OVERHEIDop.WsbID/DC.identifier">wsb-2018-42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GX 19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41|exb-2018-27789</meta:user-defined>
    <meta:user-defined meta:name="OVERHEID.EPSG28992/DC.spatial">107330 465536</meta:user-defined>
    <meta:user-defined meta:name="OVERHEIDop.versieInformatie"/>
  </office:meta>
</office:document-meta>
</file>