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lasvezelnetwerk Heeten e.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glasvezelnetwerk in Heeten e.o.; diverse kadastrale percelen gemeenten Olst en Diepenveen (<text:span text:style-name="nadrukcur">dossiernummer Z/18/017904;  verzenddatum 1 me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lasvezelnetwerk Heeten e.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62</meta:user-defined>
    <meta:user-defined meta:name="OVERHEIDop.WsbID/DC.identifier">wsb-2018-42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11CC 29</meta:user-defined>
    <meta:user-defined meta:name="OVERHEIDop.woonplaats">Heeten</meta:user-defined>
    <meta:user-defined meta:name="OVERHEIDop.straatnaam">Meiber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597 482692</meta:user-defined>
    <meta:user-defined meta:name="OVERHEIDop.versieInformatie"/>
  </office:meta>
</office:document-meta>
</file>