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Hagedoornweg, Middenweg naarTuindersweg 22B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hoogspanningskabel, 10kV in IJsselmuiden, gemeente Kampen, van het hoogspanningsstation aan de Hagedoornweg via de Middenweg naar de tuindersweg 22B (<text:span text:style-name="nadrukcur">dossiernummer Z/18/018098;  verzenddatum 1 me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anaf Hagedoornweg, Middenweg naarTuindersweg 22B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61</meta:user-defined>
    <meta:user-defined meta:name="OVERHEIDop.WsbID/DC.identifier">wsb-2018-42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P 3</meta:user-defined>
    <meta:user-defined meta:name="OVERHEIDop.woonplaats">IJsselmuiden</meta:user-defined>
    <meta:user-defined meta:name="OVERHEIDop.straatnaam">Midd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28 509989</meta:user-defined>
    <meta:user-defined meta:name="OVERHEIDop.versieInformatie"/>
  </office:meta>
</office:document-meta>
</file>