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79 diverse werkzaamheden ter hoogte van de Nieuwemeerdijk 286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april 2018 een vergunning verleend voor </text:p>
            <text:p text:style-name="common-al">a.         het bouwen en hebben van een woning in de kern- en beschermingszone van de regionale      kering,</text:p>
            <text:p text:style-name="common-al">b.         het meer dan 30 cm diep graven binnen de kern- en beschermingszone van de regionale      waterkering,</text:p>
            <text:p text:style-name="common-al">Een en ander ter plaatse van Nieuwemeerdijk 286 te Badhoevedorp.</text:p>
            <text:p text:style-name="common-al"/>
            <text:p text:style-name="common-al">De stukken liggen tot en met 7 jun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6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79 diverse werkzaamheden ter hoogte van de Nieuwemeerdijk 286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60</meta:user-defined>
    <meta:user-defined meta:name="OVERHEIDop.WsbID/DC.identifier">wsb-2018-42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NR 28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79|exb-2018-26912</meta:user-defined>
    <meta:user-defined meta:name="OVERHEID.EPSG28992/DC.spatial">115908 482404</meta:user-defined>
    <meta:user-defined meta:name="OVERHEIDop.versieInformatie"/>
  </office:meta>
</office:document-meta>
</file>