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vanwege funderingherstel/vervangen souterrain vloer, ter hoogte van Keizersgracht 101 A, 1015 CH Amsterdam - AGV - WN2017-004666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vanwege funderingherstel/vervangen souterrain vloer, ter hoogte van Keizersgracht 101 A, 1015 CH Amsterdam Het zaaknummer is WN2017-004666 Het maatwerkbesluit is genomen voor de periode die staat vermeld in de ingediende grondwatermelding.</text:p>
            <text:p text:style-name="tussenkopcur">Inzien van de stukken</text:p>
            <text:p text:style-name="common-al">Vanaf 18 januari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de heerA. Zonneveld, telefoon 06-51827908. Als u daarbij ons zaaknummer WN2017-004666 vermeldt, kunnen wij u sneller helpen.</text:p>
            <text:p text:style-name="last-al">Amsterdam, 18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26</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6</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6</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vanwege funderingherstel/vervangen souterrain vloer, ter hoogte van Keizersgracht 101 A, 1015 CH Amsterdam - AGV - WN2017-00466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8</meta:user-defined>
    <meta:user-defined meta:name="OVERHEIDop.publicationIssue">426</meta:user-defined>
    <meta:user-defined meta:name="OVERHEIDop.WsbID/DC.identifier">wsb-2018-42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5CH 101b</meta:user-defined>
    <meta:user-defined meta:name="OVERHEIDop.woonplaats">Amsterdam</meta:user-defined>
    <meta:user-defined meta:name="OVERHEIDop.straatnaam">Keizersgrach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ijlage 1|exb-2018-3002</meta:user-defined>
    <meta:user-defined meta:name="OVERHEID.EPSG28992/DC.spatial">121007 487817</meta:user-defined>
    <meta:user-defined meta:name="OVERHEIDop.versieInformatie"/>
  </office:meta>
</office:document-meta>
</file>