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De Zande 9 te Kamperveen; gemeente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het maken van een afrit ter plaatse van De Zande 9 te Kamperveen; gemeente Kampen (<text:span text:style-name="nadrukcur">dossiernummer Z/18/018364;  verzenddatum 1 mei 2018). </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259</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259</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259</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De Zande 9 te Kamperveen; gemeente Kamp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3</meta:user-defined>
    <meta:user-defined meta:name="OVERHEIDop.publicationIssue">4259</meta:user-defined>
    <meta:user-defined meta:name="OVERHEIDop.WsbID/DC.identifier">wsb-2018-425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278AG 9</meta:user-defined>
    <meta:user-defined meta:name="OVERHEIDop.woonplaats">Kamperveen</meta:user-defined>
    <meta:user-defined meta:name="OVERHEIDop.straatnaam">De Zande</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3816 503206</meta:user-defined>
    <meta:user-defined meta:name="OVERHEIDop.versieInformatie"/>
  </office:meta>
</office:document-meta>
</file>