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besluit V66189 het leggen van een mantelbuis ter hoogte van Oostkanaalweg 1 te Aarland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 mei 2018 een besluit genomen voor het middels een ondiepe gestuurde boring leggen en hebben van mantelbuis Ø 110 mm PE 100 SDR 11 voor elektra met het uittredepunt in de kernzone van de waterkering een en ander ter hoogte van Oostkanaalweg 1 te Aarlanderveen.</text:p>
            <text:p text:style-name="common-al"/>
            <text:p text:style-name="common-al">De stukken liggen tot en met 12 juni 2018 ter inzage in het kantoorgebouw van Rijnland, Archimedesweg 1 in Leiden. Voor inzage buiten kantooruren moet u een afspraak maken: 071 - 3063494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het besluit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het besluit kunt u contact opnemen met de heer R. Loomans van de afdeling Vergunningverlening &amp; Handhaving, telefoon 071-3063413.</text:p>
            <text:p text:style-name="common-al"/>
            <text:p text:style-name="common-al">Leiden, 1 mei 2018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4258</text:span><text:line-break/><text:date style:data-style-name="dag" text:fixed="true" text:date-value="2018-05-03"/><text:line-break/><text:date style:data-style-name="jaar" text:fixed="true" text:date-value="2018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258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258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besluit V66189 het leggen van een mantelbuis ter hoogte van Oostkanaalweg 1 te Aarlanderve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5-03</meta:user-defined>
    <meta:user-defined meta:name="OVERHEIDop.publicationIssue">4258</meta:user-defined>
    <meta:user-defined meta:name="OVERHEIDop.WsbID/DC.identifier">wsb-2018-4258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445BA 1</meta:user-defined>
    <meta:user-defined meta:name="OVERHEIDop.woonplaats">Aarlanderveen</meta:user-defined>
    <meta:user-defined meta:name="OVERHEIDop.straatnaam">Oostkanaalweg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6189|exb-2018-26911</meta:user-defined>
    <meta:user-defined meta:name="OVERHEID.EPSG28992/DC.spatial">107381 461010</meta:user-defined>
    <meta:user-defined meta:name="OVERHEIDop.versieInformatie"/>
  </office:meta>
</office:document-meta>
</file>