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6402 het leggen van een gasleiding nabij de Kromme Spieringweg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ei 2018 een besluit genomen voor het door middel van horizontaal gestuurde boringen leggen en hebben van: </text:p>
            <text:list text:style-name="id1-3-2-1-1-2">
              <text:list-item text:style-override="id1-3-2-1-1-2-1">
                <text:number>1.</text:number>
                <text:p text:style-name="al">een medium voerende leiding staal Ø 219,1 mm op een diepte van N.A.P. min 14,60 m met een boorgat van Ø 286 mm (boring 17090-2);</text:p>
              </text:list-item>
              <text:list-item text:style-override="id1-3-2-1-1-2-2">
                <text:number>2.</text:number>
                <text:p text:style-name="al">een medium voerende leiding staal Ø 219,1 mm op een diepte van N.A.P. min 26,00 m met een boorgat van Ø 286 mm (boring 17090-1).</text:p>
              </text:list-item>
            </text:list>
            <text:p text:style-name="common-al">In de bodem in kwetsbaar kwelgebied in de Haarlemmermeerpolder in het kader van het leggen en hebben van een hogedruk gasleiding (8 N/mm²) nabij de Kromme Spieringweg te Zwanenburg.</text:p>
            <text:p text:style-name="common-al"> </text:p>
            <text:p text:style-name="common-al">De stukken liggen tot en met 12 juni 2018 ter inzage in het kantoorgebouw van Rijnland, Archimedesweg 1 in Leiden. Voor inzage buiten kantooruren moet u een afspraak maken: 071 - 3063494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1 mei 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25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5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5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402 het leggen van een gasleiding nabij de Kromme Spieringweg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57</meta:user-defined>
    <meta:user-defined meta:name="OVERHEIDop.WsbID/DC.identifier">wsb-2018-42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1NK 74</meta:user-defined>
    <meta:user-defined meta:name="OVERHEIDop.woonplaats">Zwanenburg</meta:user-defined>
    <meta:user-defined meta:name="OVERHEIDop.straatnaam">Kromme Spierin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02|exb-2018-26905</meta:user-defined>
    <meta:user-defined meta:name="OVERHEID.EPSG28992/DC.spatial">109282 487951</meta:user-defined>
    <meta:user-defined meta:name="OVERHEIDop.versieInformatie"/>
  </office:meta>
</office:document-meta>
</file>