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425 het leggen van een mantelbuis ter hoogte van Hoogewaard 180a te Koudekerk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mei 2018 een besluit genomen voor het het middels een gestuurde boring, haaks op de kering, leggen en hebben van een mantelbuis Ø 125 mm PE 100 SDR 11 in de kernzone van de regionale waterkering ter hoogte van Hoogewaard 180A te Koudekerk aan den Rijn.</text:p>
            <text:p text:style-name="common-al"/>
            <text:p text:style-name="common-al">De stukken liggen tot en met 12 juni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1 me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25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5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5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425 het leggen van een mantelbuis ter hoogte van Hoogewaard 180a te Koudekerk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256</meta:user-defined>
    <meta:user-defined meta:name="OVERHEIDop.WsbID/DC.identifier">wsb-2018-425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6AP 180a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425|exb-2018-26904</meta:user-defined>
    <meta:user-defined meta:name="OVERHEID.EPSG28992/DC.spatial">102230 460588</meta:user-defined>
    <meta:user-defined meta:name="OVERHEIDop.versieInformatie"/>
  </office:meta>
</office:document-meta>
</file>