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LEG STUW EN VISPASSAGE GOORLOOP (234D) VASTGESTELD </text:p>
      <text:section text:name="regeling_id1-3-2" text:style-name="regeling">
        <text:section text:name="aanhef_id1-3-2-1" text:style-name="aanhef">
          <text:section text:name="preambule_id1-3-2-1-1" text:style-name="preambule">
            <text:p text:style-name="al">
            <text:span text:style-name="nadrukvet">Inzagetermijn van 3 mei t/m 14 juni 2018</text:span>
          </text:p>
            <text:p text:style-name="al"/>
            <text:p text:style-name="al">Het Algemeen Bestuur van het waterschap Aa en Maas heeft op 16 april 2018 het projectplan waterwet vispasseerbaar maken stuwen Wambergsche Beek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Aanleg van een vispassage inclusief verplaatsing van stuw 234D</text:p>
          </text:section>
          <text:section text:name="artikel_id1-3-2-2-2" text:style-name="artikel">
            <text:p text:style-name="artikel_kop_titel">
              <text:span text:style-name="nadrukvet">Niet eens met de beslissing?</text:span>
            </text:p>
            <text:p text:style-name="al">Het ontwerp-projectplan heeft inmiddels van 8 februari t/m 21 maart 2018 ter inzage gelegen. </text:p>
            <text:p text:style-name="al">Er zijn geen zienswijzen ingedien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list text:style-name="id1-3-2-2-2-10">
              <text:list-item text:style-override="id1-3-2-2-2-10-1">
                <text:number>-</text:number>
                <text:p text:style-name="al">naam en adres indiener;</text:p>
              </text:list-item>
              <text:list-item text:style-override="id1-3-2-2-2-10-2">
                <text:number>-</text:number>
                <text:p text:style-name="al">dagtekening;</text:p>
              </text:list-item>
              <text:list-item text:style-override="id1-3-2-2-2-10-3">
                <text:number>-</text:number>
                <text:p text:style-name="al">een omschrijving van het besluit waartegen het beroep is gericht;</text:p>
              </text:list-item>
              <text:list-item text:style-override="id1-3-2-2-2-10-4">
                <text:number>-</text:number>
                <text:p text:style-name="al"> de gronden van beroep (onderbouwing);</text:p>
              </text:list-item>
              <text:list-item text:style-override="id1-3-2-2-2-10-5">
                <text:number>-</text:number>
                <text:p text:style-name="al">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U kunt het projectplan inzien via <text:a xlink:href="http://www.officielebekendmakingen.nl/" xlink:type="simple">www.officielebekendmakingen.nl</text:a>. </text:p>
            <text:p text:style-name="al">U kunt ook contact opnemen met de projectleider Guido Atsma. Deze is bereikbaar op telefoonnummer 073-6158306 of per e-mail (<text:a xlink:href="mailto:gatsma@aaenmaas.nl" xlink:type="simple">gatsma@aaenmaas.nl</text:a>), of met de assistent-projectleider Joost Jansen op telefoonnummer 073-6158261 of per e-mail (<text:a xlink:href="mailto:joostjansen@aaenmaas.nl" xlink:type="simple">joostjansen@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 me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AANLEG STUW EN VISPASSAGE GOORLOOP (234D)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53</meta:user-defined>
    <meta:user-defined meta:name="OVERHEIDop.WsbID/DC.identifier">wsb-2018-4253</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definitief aanleg stuw en vispassage|exb-2018-26889</meta:user-defined>
    <meta:user-defined meta:name="OVERHEIDop.versieInformatie"/>
  </office:meta>
</office:document-meta>
</file>