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wijziging HDSR19446) voor het lozen van grondwater op oppervlaktewater en het leggen van een tijdelijke retourleiding door een duiker op de locatie Tussen de Rails in Utrecht (code HDSR2542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wijziging HDSR 19446) verleend voor het lozen van grondwater op oppervlaktewater en het leggen van een tijdelijke retourleiding door een duiker op de locatie Tussen de Rails in Utrecht. (code HDSR25421). Dit besluit is verzonden op 1 mei 2018.</text:p>
            <text:p text:style-name="tussenkopcur">
            <text:span text:style-name="nadrukvet">Ter inzage</text:span>
          </text:p>
            <text:p text:style-name="common-al">U kunt de vergunning en de bijbehorende stukken inzien van 4 mei 2018 tot en met 15 juni 2018 bij het waterschap, De Molen 48 in Houten op afspraak. Openingstijden: elke werkdag van 9.00 - 17.00 uur. </text:p>
            <text:p text:style-name="common-al">Tijdelijk adres tot 2 juli 2018: De Molen 48, 3994 DB Houten</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3 me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252</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252</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252</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wijziging HDSR19446) voor het lozen van grondwater op oppervlaktewater en het leggen van een tijdelijke retourleiding door een duiker op de locatie Tussen de Rails in Utrecht (code HDSR2542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3</meta:user-defined>
    <meta:user-defined meta:name="OVERHEIDop.publicationIssue">4252</meta:user-defined>
    <meta:user-defined meta:name="OVERHEIDop.WsbID/DC.identifier">wsb-2018-4252</meta:user-defined>
    <meta:user-defined meta:name="OVERHEID.TaxonomieBeleidsagenda/OVERHEID.category">Ruimte en infrastructuur | Organisatie en beleid</meta:user-defined>
    <meta:user-defined meta:name="OVERHEIDop.referentienummer">HDSR 25421</meta:user-defined>
    <meta:user-defined meta:name="DCTERMS.abstract">Watervergunning (wijziging HDSR19446) voor het lozen van grondwater op oppervlaktewater en het leggen van een tijdelijke retourleiding door een duiker op de locatie Tussen de Rails in Utrecht (code HDSR2542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85LH 9</meta:user-defined>
    <meta:user-defined meta:name="OVERHEIDop.woonplaats">Utrecht</meta:user-defined>
    <meta:user-defined meta:name="OVERHEIDop.straatnaam">Mereveldse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5421 - Wijz HDSR19446|exb-2018-26886</meta:user-defined>
    <meta:user-defined meta:name="OVERHEID.EPSG28992/DC.spatial">138691 452696</meta:user-defined>
    <meta:user-defined meta:name="OVERHEIDop.versieInformatie"/>
  </office:meta>
</office:document-meta>
</file>