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vangen en aanleggen van riolering aan de Beijerstraat, Gouverneur Houbenstraat en Susterderweg te Nieuwstadt en het tijdelijk brengen van water in de oppervlaktewaterlichamen Geleenbeek en Vloedgraa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mei 2018 onder het stellen van voorschriften, een watervergunning is verleend voor het tijdelijk onttrekken van grondwater ten behoeve van het vervangen en aanleggen van riolering aan de Beijerstraat, Gouverneur Houbenstraat en Susterderweg te Nieuwstadt en het tijdelijk brengen van water in de oppervlaktewaterlichamen Geleenbeek en Vloedgraaf.</text:p>
            <text:p text:style-name="common-al">De bekendmaking van besluiten die tot een of meer belanghebbenden zijn gericht, geschiedt krachtens artikel 3:41, eerste lid van de Algemene wet bestuursrecht (Awb) door toezending of uitreiking aan de aanvrager. Het besluit is op 1 me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40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het vervangen en aanleggen van riolering aan de Beijerstraat, Gouverneur Houbenstraat en Susterderweg te Nieuwstadt en het tijdelijk brengen van water in de oppervlaktewaterlichamen Geleenbeek en Vloedgraa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50</meta:user-defined>
    <meta:user-defined meta:name="OVERHEIDop.WsbID/DC.identifier">wsb-2018-4250</meta:user-defined>
    <meta:user-defined meta:name="OVERHEID.TaxonomieBeleidsagenda/OVERHEID.category">Natuur en milieu | Organisatie en beleid</meta:user-defined>
    <meta:user-defined meta:name="OVERHEIDop.referentienummer">2018-Z12404</meta:user-defined>
    <meta:user-defined meta:name="DCTERMS.abstract">Watervergunning tijdelijk onttrekken grondwater t.b.v. vervangen riolering Nieuwstadt en tijdelijke lozing in Geleenbeek en Vloedgraa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8</meta:user-defined>
    <meta:user-defined meta:name="OVERHEIDop.woonplaats">Nieuwstadt</meta:user-defined>
    <meta:user-defined meta:name="OVERHEIDop.straatnaam">Mouwweg</meta:user-defined>
    <meta:user-defined meta:name="OVERHEID.PostcodeHuisnummer/OVERHEIDop.postcodeHuisnummer">6118CJ 44</meta:user-defined>
    <meta:user-defined meta:name="OVERHEIDop.straatnaam">Hoord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nering Susteren|exb-2018-26872</meta:user-defined>
    <meta:user-defined meta:name="OVERHEID.EPSG28992/DC.spatial">188761 339314</meta:user-defined>
    <meta:user-defined meta:name="OVERHEID.EPSG28992/DC.spatial">188327 338470</meta:user-defined>
    <meta:user-defined meta:name="OVERHEIDop.versieInformatie"/>
  </office:meta>
</office:document-meta>
</file>