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2 tijdelijke dammen met duiker in een tertiaire watergang op de locatie langs de Provinciale weg N419 ter hoogte van Harmelen (code HDSR254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2 tijdelijke dammen met duiker in een tertiaire watergang op de locatie langs de Provinciale weg N419 ter hoogte van Harmelen in de gemeente Woerden. (code HDSR25468).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4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2 tijdelijke dammen met duiker in een tertiaire watergang op de locatie langs de Provinciale weg N419 ter hoogte van Harmelen (code HDSR254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49</meta:user-defined>
    <meta:user-defined meta:name="OVERHEIDop.WsbID/DC.identifier">wsb-2018-4249</meta:user-defined>
    <meta:user-defined meta:name="OVERHEID.TaxonomieBeleidsagenda/OVERHEID.category">Ruimte en infrastructuur | Organisatie en beleid</meta:user-defined>
    <meta:user-defined meta:name="OVERHEIDop.referentienummer">HDSR 25468</meta:user-defined>
    <meta:user-defined meta:name="DCTERMS.abstract">Watervergunning voor de aanleg van 2 tijdelijke dammen met duiker in een tertiaire watergang op de locatie langs de Provinciale weg N419 ter hoogte van Harmelen (code HDSR254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D 4</meta:user-defined>
    <meta:user-defined meta:name="OVERHEIDop.woonplaats">Harmelen</meta:user-defined>
    <meta:user-defined meta:name="OVERHEIDop.straatnaam">Reijersc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68|exb-2018-26870</meta:user-defined>
    <meta:user-defined meta:name="OVERHEIDop.externeBijlage">bijlage HDSR 25468|exb-2018-26871</meta:user-defined>
    <meta:user-defined meta:name="OVERHEID.EPSG28992/DC.spatial">128143 454839</meta:user-defined>
    <meta:user-defined meta:name="OVERHEIDop.versieInformatie"/>
  </office:meta>
</office:document-meta>
</file>