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behouden en onderhouden van beschoeiing, vlonder en steiger aan De Vuurjuffer 12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ei 2018 tot en met 12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, behouden en onderhouden van beschoeiing, vlonder en steiger aan De Vuurjuffer 12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48</meta:user-defined>
    <meta:user-defined meta:name="OVERHEIDop.WsbID/DC.identifier">wsb-2018-42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X 12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280_vergunning|exb-2018-26860</meta:user-defined>
    <meta:user-defined meta:name="OVERHEIDop.externeBijlage">14280_tekening1|exb-2018-26861</meta:user-defined>
    <meta:user-defined meta:name="OVERHEIDop.externeBijlage">14280_tekening2|exb-2018-26862</meta:user-defined>
    <meta:user-defined meta:name="OVERHEIDop.externeBijlage">14280_tekening3|exb-2018-26863</meta:user-defined>
    <meta:user-defined meta:name="OVERHEIDop.externeBijlage">14280_tekening4|exb-2018-26864</meta:user-defined>
    <meta:user-defined meta:name="OVERHEIDop.externeBijlage">14280_tekening5|exb-2018-26865</meta:user-defined>
    <meta:user-defined meta:name="OVERHEIDop.externeBijlage">14280_tekening6|exb-2018-26866</meta:user-defined>
    <meta:user-defined meta:name="OVERHEIDop.externeBijlage">14280_tekening7|exb-2018-26867</meta:user-defined>
    <meta:user-defined meta:name="OVERHEIDop.externeBijlage">14280_tekening8|exb-2018-26868</meta:user-defined>
    <meta:user-defined meta:name="OVERHEIDop.externeBijlage">14280_tekening9|exb-2018-26869</meta:user-defined>
    <meta:user-defined meta:name="OVERHEID.EPSG28992/DC.spatial">231337 578360</meta:user-defined>
    <meta:user-defined meta:name="OVERHEIDop.versieInformatie"/>
  </office:meta>
</office:document-meta>
</file>