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aanbrengen nieuwe vispassage met nummer KVP 201-Sterrebosvistrap 2 naast de bestaande stuw met vispass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ei 2018 tot en met 12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aanbrengen nieuwe vispassage met nummer KVP 201-Sterrebosvistrap 2 naast de bestaande stuw met vispassa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47</meta:user-defined>
    <meta:user-defined meta:name="OVERHEIDop.WsbID/DC.identifier">wsb-2018-42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XR 13a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149_brief|exb-2018-26855</meta:user-defined>
    <meta:user-defined meta:name="OVERHEIDop.externeBijlage">15149_projectplan|exb-2018-26856</meta:user-defined>
    <meta:user-defined meta:name="OVERHEID.EPSG28992/DC.spatial">226566 571802</meta:user-defined>
    <meta:user-defined meta:name="OVERHEIDop.versieInformatie"/>
  </office:meta>
</office:document-meta>
</file>