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deels dempen vijver Blauwborgje 2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ei 2018 tot en met 12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24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4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4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deels dempen vijver Blauwborgje 2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45</meta:user-defined>
    <meta:user-defined meta:name="OVERHEIDop.WsbID/DC.identifier">wsb-2018-42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7AC 4</meta:user-defined>
    <meta:user-defined meta:name="OVERHEIDop.woonplaats">Groningen</meta:user-defined>
    <meta:user-defined meta:name="OVERHEIDop.straatnaam">Blauwborgj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149_vergunning|exb-2018-26849</meta:user-defined>
    <meta:user-defined meta:name="OVERHEIDop.externeBijlage">14149_tekening1|exb-2018-26850</meta:user-defined>
    <meta:user-defined meta:name="OVERHEIDop.externeBijlage">14149_tekening2|exb-2018-26851</meta:user-defined>
    <meta:user-defined meta:name="OVERHEIDop.externeBijlage">14149_tekening3|exb-2018-26852</meta:user-defined>
    <meta:user-defined meta:name="OVERHEIDop.externeBijlage">14149_tekening4|exb-2018-26853</meta:user-defined>
    <meta:user-defined meta:name="OVERHEID.EPSG28992/DC.spatial">231704 584060</meta:user-defined>
    <meta:user-defined meta:name="OVERHEIDop.versieInformatie"/>
  </office:meta>
</office:document-meta>
</file>