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text:p>
            <text:p text:style-name="common-al">A.het afvoeren van hemelwater afkomstig van verhard oppervlak;</text:p>
            <text:p text:style-name="common-al">B.het aanleggen van 3 dammen met duikers in een a-watergang;</text:p>
            <text:p text:style-name="common-al">C.het dempen en herprofileren van b-watergang;</text:p>
            <text:p text:style-name="common-al">D.Het verbreden van een a-watergang met 1 m.</text:p>
            <text:p text:style-name="common-al">Dit is rond het perceel, kadastraal bekend als gemeente Vught, sectie D, nummer 4924. De activiteitenvinden plaats in/nabij een watergang, die bij het waterschap bekend is onder ES37, en wordt beschouwd als een a-water. Deze zijn gelegen nabij de Esscheweg en voormalige manege “Vughtse Hoeven” te Vught.</text:p>
            <text:p text:style-name="common-al">Het plan wordt begrensd door de Esscheweg, Schotsbergendreef, Kraaiengatweg en Bergenshuizenstraa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4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4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44</meta:user-defined>
    <meta:user-defined meta:name="OVERHEIDop.WsbID/DC.identifier">wsb-2018-4244</meta:user-defined>
    <meta:user-defined meta:name="DCTERMS.abstract">Het dagelijks bestuur van Waterschap De Dommel heeft een vergunning ingevolge de Waterwet verleend voor Waterstaatswerk of beschermingszone gebruiken op locatie Project Ruimte voor Ruimte Vught Zuid  in Vught. Het vergunningnummer is Z48256.</meta:user-defined>
    <meta:user-defined meta:name="OVERHEID.TaxonomieBeleidsagenda/OVERHEID.category">Bestuur | Organisatie en beleid</meta:user-defined>
    <meta:user-defined meta:name="OVERHEIDop.referentienummer">WPDO-AYCGR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2LH 26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XSHQX_cm_20-02_586_watervergun...|exb-2018-26842</meta:user-defined>
    <meta:user-defined meta:name="OVERHEID.EPSG28992/DC.spatial">147640 405188</meta:user-defined>
    <meta:user-defined meta:name="OVERHEIDop.versieInformatie"/>
  </office:meta>
</office:document-meta>
</file>