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Korte Haeg 75 te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raven van een wadi, het plaatsen van een stuw in deze wadi, het lozen van hemelwater afkomstig van extra verhard oppervlak op deze wadi en het realiseren van een uitstroomvoorziening vanaf deze wadi op een bestaand oppervlaktewaterlichaam ter plaatse van Korte Haeg 75 te Ermelo.</text:p>
            <text:p text:style-name="common-al">De vergunning is verzonden op 1 mei 2018.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 mei tot en met 13 jun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evanbokhorst@vallei-veluwe.nl" xlink:type="simple">evanbokhorst@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common-al"/>
            <text:p text:style-name="common-al">Waterschap Vallei en Veluwe, Apeldoorn, 3 mei 2018.</text:p>
            <text:p text:style-name="last-al">Het nummer van de vergunning is 1024305/1045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24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4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4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ter plaatse van Korte Haeg 75 te Ermelo</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243</meta:user-defined>
    <meta:user-defined meta:name="OVERHEIDop.WsbID/DC.identifier">wsb-2018-4243</meta:user-defined>
    <meta:user-defined meta:name="OVERHEID.TaxonomieBeleidsagenda/OVERHEID.category">Natuur en milieu | Organisatie en beleid</meta:user-defined>
    <meta:user-defined meta:name="OVERHEIDop.referentienummer">1024305/1045046</meta:user-defined>
    <meta:user-defined meta:name="DCTERMS.abstract">watervergunning voor werkzaamheden ter plaatse van Korte Haeg 75 in Ermelo.</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53EC 75</meta:user-defined>
    <meta:user-defined meta:name="OVERHEIDop.woonplaats">Ermelo</meta:user-defined>
    <meta:user-defined meta:name="OVERHEIDop.straatnaam">Korte Ha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dicatieve situatietekening|exb-2018-26841</meta:user-defined>
    <meta:user-defined meta:name="OVERHEID.EPSG28992/DC.spatial">169300 479025</meta:user-defined>
    <meta:user-defined meta:name="OVERHEIDop.versieInformatie"/>
  </office:meta>
</office:document-meta>
</file>