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agspanningskabel bij een watergang op de locatie nabij Alendorperweg 103 in Vleuten (code HDSR253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erleend voor het leggen van een laagspanningskabel in de beschermingszone van een primaire watergang op de locatie nabij Alendorperweg 103 in Vleuten in de gemeente Utrecht. (code HDSR25326). Dit besluit is verzonden op 1 mei 2018.</text:p>
            <text:p text:style-name="tussenkopcur">
            <text:span text:style-name="nadrukvet">Ter inzage </text:span>
          </text:p>
            <text:p text:style-name="common-al">U kunt de vergunning en de bijbehorende stukken inzien van 4 mei 2018 tot en met 15 jun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4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4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4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agspanningskabel bij een watergang op de locatie nabij Alendorperweg 103 in Vleuten (code HDSR2532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242</meta:user-defined>
    <meta:user-defined meta:name="OVERHEIDop.WsbID/DC.identifier">wsb-2018-4242</meta:user-defined>
    <meta:user-defined meta:name="OVERHEID.TaxonomieBeleidsagenda/OVERHEID.category">Ruimte en infrastructuur | Organisatie en beleid</meta:user-defined>
    <meta:user-defined meta:name="OVERHEIDop.referentienummer">HDSR 25326</meta:user-defined>
    <meta:user-defined meta:name="DCTERMS.abstract">Watervergunning (raam) voor het leggen van een laagspanningskabel bij een watergang op de locatie nabij Alendorperweg 103 in Vle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1GL 103</meta:user-defined>
    <meta:user-defined meta:name="OVERHEIDop.woonplaats">Vleuten</meta:user-defined>
    <meta:user-defined meta:name="OVERHEIDop.straatnaam">Alendorper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5326 - raam|exb-2018-26838</meta:user-defined>
    <meta:user-defined meta:name="OVERHEIDop.externeBijlage">Bijlage HDSR 25326|exb-2018-26839</meta:user-defined>
    <meta:user-defined meta:name="OVERHEID.EPSG28992/DC.spatial">131162 455794</meta:user-defined>
    <meta:user-defined meta:name="OVERHEIDop.versieInformatie"/>
  </office:meta>
</office:document-meta>
</file>