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aanbrengen en hebben gronddam met duiker waterloop WL01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W. Dannenberg te Rijssen voor het aanbrengen en hebben van een gronddam met duiker met een lengte van 8,00 meter in de waterloop WL01973, ter plaatse van het perceel kadastraal bekend als gemeente Rijssen, sectie A, nummers 938 en 1453.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85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4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4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4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sen, aanbrengen en hebben gronddam met duiker waterloop WL019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41</meta:user-defined>
    <meta:user-defined meta:name="OVERHEIDop.WsbID/DC.identifier">wsb-2018-42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6PV 6</meta:user-defined>
    <meta:user-defined meta:name="OVERHEIDop.woonplaats">Zuna</meta:user-defined>
    <meta:user-defined meta:name="OVERHEIDop.straatnaam">Maatgrav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6836</meta:user-defined>
    <meta:user-defined meta:name="OVERHEID.EPSG28992/DC.spatial">232444 482412</meta:user-defined>
    <meta:user-defined meta:name="OVERHEIDop.versieInformatie"/>
  </office:meta>
</office:document-meta>
</file>