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735 verleende vergunning voor het verplaatsen van een een gasleiding en een electrakabel bij Dorpsweg 50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an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735 verleende vergunning voor het verplaatsen van een een gasleiding en een electrakabel bij Dorpsweg 50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24</meta:user-defined>
    <meta:user-defined meta:name="OVERHEIDop.WsbID/DC.identifier">wsb-2018-4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127 517216</meta:user-defined>
    <meta:user-defined meta:name="OVERHEIDop.versieInformatie"/>
  </office:meta>
</office:document-meta>
</file>